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complex="Arial" fo:font-weight="bold" style:font-weight-asian="bold"/>
    </style:style>
    <style:style style:name="T3" style:parent-style-name="Fuentedepárrafopredeter." style:family="text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Fuentedepárrafopredeter.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Fuentedepárrafopredeter." style:family="text"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 fo:font-weight="bold" style:font-weight-asian="bold"/>
    </style:style>
    <style:style style:name="T10" style:parent-style-name="Fuentedepárrafopredeter.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font-name="Arial" style:font-name-complex="Arial" fo:font-weight="bold" style:font-weight-asian="bold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pan text:style-name="T2">“Genes, Cultura y Ambiente como factores que influyen en las funciones ejecutivas y el lenguaje”</text:span></text:p>
      <text:p text:style-name="Standard"><text:span text:style-name="T3"><text:s/></text:span></text:p>
      <text:p text:style-name="P4"><text:span text:style-name="T5">Lic. Estela Inés Guzowski</text:span></text:p>
      <text:p text:style-name="P6"><text:span text:style-name="T7">Máster Internacional en Neuropsicología Clínica</text:span></text:p>
      <text:p text:style-name="P8"><text:span text:style-name="T9">Misiones –<text:s/></text:span><text:span text:style-name="T10">Argentina</text:span></text:p>
      <text:p text:style-name="P11"/>
      <text:p text:style-name="P12"><text:span text:style-name="T13">Abstracto</text:span></text:p>
      <text:p text:style-name="P14">En<text:s/>el campo de la Psicopedagogía, clínica,<text:s/>institucional y laboral, en<text:s/>Misiones, Argentina, ha sido de curiosidad y sumo interés observar ciertas conductas<text:s/>en niños y adultos.<text:s/></text:p>
      <text:p text:style-name="P15"/>
      <text:p text:style-name="P16">Se trata de tomar los conceptos de la neuropsicología<text:s/>para comprender las <text:s/>razones por las que una comunidad de familias argentinas, con fuerte influencia de costumbres guaraníticas, responden con bajo rendimiento en actividades que requieren de la <text:s/>comprensión y expresión del lenguaje y responden con fallas<text:s/>en conductas de organización, bajo nivel de anticipación y flexibilidad mental, <text:s/>planificación de los movimientos en el espacio, memoria de trabajo, entre otras conductas observables en la vida cotidiana de adultos, jóvenes y niños. <text:s/></text:p>
      <text:p text:style-name="P17"/>
      <text:p text:style-name="P18">Este trabajo está enfocado en dos grandes áreas del desarrollo y su funcionamiento: el lenguaje y las funciones ejecutivas en la vida cotidiana.</text:p>
      <text:p text:style-name="P19">Se toman aportes de las neurociencias complementados con aportes de la sociología y la psicología cognitivo conductual y social para analizar las etnias y su evolución hasta la actualidad. <text:s/></text:p>
      <text:p text:style-name="P20">Se parte del análisis de componentes históricos culturales, como factores constitutivos del desarrollo mental, de la formación del individuo y su grupo en sus capacidades de pensar y de producir<text:s/>socialmente, que, en su devenir histórico cultural han ido acomodando y acumulando vivencias, formando así los fenotipos culturales que se exponen en este trabajo.</text:p>
      <text:p text:style-name="P21"/>
      <text:p text:style-name="P22">Desde este análisis se intenta explicar las características patognómicas de las funciones ejecutivas y del lenguaje. <text:s/></text:p>
      <text:p text:style-name="P23"><text:s/></text:p>
      <text:p text:style-name="P24"><text:span text:style-name="T25">El interés de este trabajo está puesto en analizar la delicada relación entre genes, costumbres y ambiente y como pueden favorecer a acelerar el desarrollo neuropsicológico o enlentecerlo, por lo que debe ser criterio de análi</text:span><text:span text:style-name="T26">sis en una evaluación neuropsicológica o en los métodos de enseñanza aprendizaje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umno</meta:initial-creator>
    <dc:creator>Lic. Miguel N. Gallardo</dc:creator>
    <meta:creation-date>2018-08-13T16:22:00Z</meta:creation-date>
    <dc:date>2018-09-06T15:40:00Z</dc:date>
    <meta:template xlink:href="Normal" xlink:type="simple"/>
    <meta:editing-cycles>4</meta:editing-cycles>
    <meta:editing-duration>PT1140S</meta:editing-duration>
    <meta:document-statistic meta:page-count="1" meta:paragraph-count="4" meta:word-count="316" meta:character-count="2051" meta:row-count="14" meta:non-whitespace-character-count="1739"/>
  </office:meta>
</office:document-meta>
</file>